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7<text:span text:style-name="T17">.0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08367764894840005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Техничка контрола рударског пројекта реконструкције вентилационог постојења јаме РМУ ”Соко” Читлук, Сокобањ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1.02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180489316051021549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2-07T09:54:36.15</dc:date>
    <meta:print-date>2025-02-07T09:54:21.16</meta:print-date>
    <meta:editing-cycles>84</meta:editing-cycles>
    <meta:editing-duration>PT9H29M2S</meta:editing-duration>
    <meta:document-statistic meta:table-count="1" meta:image-count="2" meta:object-count="0" meta:page-count="2" meta:paragraph-count="42" meta:word-count="339" meta:character-count="24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